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21, Sittarderweg ong., 6153 AE  Windraa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verharding en haag ten behoeve van 12 parkeerplaatsen</text:p>
            <text:p text:style-name="common-al">Locatie:     Sittarderweg ong., 6153 AE Windraak </text:p>
            <text:p text:style-name="common-al">Dossiernummer:    Om18.0221</text:p>
            <text:p text:style-name="common-al">Verzenddatum besluit:   10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28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8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8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21, Sittarderweg ong., 6153 AE  Windraa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87</meta:user-defined>
    <meta:user-defined meta:name="OVERHEIDop.GmbID/DC.identifier">gmb-2018-154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3AE</meta:user-defined>
    <meta:user-defined meta:name="OVERHEIDop.woonplaats">Windraak</meta:user-defined>
    <meta:user-defined meta:name="OVERHEIDop.straatnaam">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173 331725</meta:user-defined>
    <meta:user-defined meta:name="OVERHEIDop.versieInformatie"/>
  </office:meta>
</office:document-meta>
</file>