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vitalisatie van de  Muntpassage, Muntpassage 1 t/m 7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untpassage 1 t/m 79, Weert, revitalisatie van de  Muntpassage, 5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8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8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8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vitalisatie van de  Muntpassage, Muntpassage 1 t/m 7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82</meta:user-defined>
    <meta:user-defined meta:name="OVERHEIDop.GmbID/DC.identifier">gmb-2018-154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L 1</meta:user-defined>
    <meta:user-defined meta:name="OVERHEIDop.woonplaats">Weert</meta:user-defined>
    <meta:user-defined meta:name="OVERHEIDop.straatnaam">Muntpassag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99 362731</meta:user-defined>
    <meta:user-defined meta:name="OVERHEIDop.versieInformatie"/>
  </office:meta>
</office:document-meta>
</file>