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18.0262, Rijksweg Noord 105, 6162 A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Aanvraag omgevingsvergunning ter zake erfscheiding hoger dan 1 meter voor de voorgevel</text:p>
            <text:p text:style-name="common-al">Locatie:     Rijksweg Noord 105, 6162 AE Geleen </text:p>
            <text:p text:style-name="common-al">Dossiernummer:    Om18.0262</text:p>
            <text:p text:style-name="common-al">Verzenddatum besluit:   9 jul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428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8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8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8.0262, Rijksweg Noord 105, 6162 AE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280</meta:user-defined>
    <meta:user-defined meta:name="OVERHEIDop.GmbID/DC.identifier">gmb-2018-154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AE 105</meta:user-defined>
    <meta:user-defined meta:name="OVERHEIDop.woonplaats">Geleen</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686 331959</meta:user-defined>
    <meta:user-defined meta:name="OVERHEIDop.versieInformatie"/>
  </office:meta>
</office:document-meta>
</file>