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Hoolstraat, perceel sectie R, nr: 426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lstraat, perceel sectie R, nr: 4268, Weert, kappen van een boom,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Hoolstraat, perceel sectie R, nr: 426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77</meta:user-defined>
    <meta:user-defined meta:name="OVERHEIDop.GmbID/DC.identifier">gmb-2018-1542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Hoo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36 362218</meta:user-defined>
    <meta:user-defined meta:name="OVERHEIDop.versieInformatie"/>
  </office:meta>
</office:document-meta>
</file>