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bedrijfsverzamelgebouw, plaatsen erfafscheiding, aanleg in-/uitrit, Honderdland 500 t/m 548 (gepubliceerd als Kleine Hei nabij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8.</text:p>
            <text:p text:style-name="common-al">
            <text:span text:style-name="nadrukvet">Dossiernummer: </text:span>W-AV-2018-0776</text:p>
            <text:p text:style-name="common-al">
            <text:span text:style-name="nadrukvet">Omschrijving: </text:span>het oprichten bedrijfsverzamelgebouw, plaatsen erfafscheiding, aanleg in-/uitrit</text:p>
            <text:p text:style-name="common-al">
            <text:span text:style-name="nadrukvet">Locatie: </text:span>Honderdland 500 t/m 548 (gepubliceerd als Kleine Hei nabij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2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bedrijfsverzamelgebouw, plaatsen erfafscheiding, aanleg in-/uitrit, Honderdland 500 t/m 548 (gepubliceerd als Kleine Hei nabij 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6</meta:user-defined>
    <meta:user-defined meta:name="OVERHEIDop.GmbID/DC.identifier">gmb-2018-15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AJ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33.43 442132.03</meta:user-defined>
    <meta:user-defined meta:name="OVERHEID.EPSG28992/DC.spatial">74601.39 442177.67</meta:user-defined>
    <meta:user-defined meta:name="OVERHEIDop.versieInformatie"/>
  </office:meta>
</office:document-meta>
</file>