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Graafschap Hornelaan 20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205 (v), Weert, bouwen van een loods, 5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Graafschap Hornelaan 20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3</meta:user-defined>
    <meta:user-defined meta:name="OVERHEIDop.GmbID/DC.identifier">gmb-2018-15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