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Maerlantlaan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meidoorns (stamdiameter 28-43cm), staande in de tuin van het perceel Van Maerlantlaan 52 alsmede het herplanten van nieuwe bomen</text:p>
            <text:p text:style-name="common-al"/>
            <text:p text:style-name="common-al">Ons kenmerk: 2018137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an Maerlantlaan 52 </text:p>
            <text:p text:style-name="tussenkopcur">
            <text:span text:style-name="nadrukvet">Ontvangstdatum aanvraag:</text:span>
          </text:p>
            <text:p text:style-name="common-al">13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26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Maerlantlaan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66</meta:user-defined>
    <meta:user-defined meta:name="OVERHEIDop.GmbID/DC.identifier">gmb-2018-154266</meta:user-defined>
    <meta:user-defined meta:name="OVERHEID.TaxonomieBeleidsagenda/OVERHEID.category">Ruimte en infrastructuur | Organisatie en beleid</meta:user-defined>
    <meta:user-defined meta:name="DCTERMS.abstract">Het kappen van 2 meidoorns (stamdiameter 28-43cm), staande in de tuin van het perceel Van Maerlantlaan 52 alsmede het herplanten van nieuwe bomen</meta:user-defined>
    <meta:user-defined meta:name="OVERHEIDop.referentienummer">201813744/6812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1ES 5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50.358 452234.355</meta:user-defined>
    <meta:user-defined meta:name="OVERHEIDop.versieInformatie"/>
  </office:meta>
</office:document-meta>
</file>