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boom, Dillenburg, perceel sectie S, nr: 505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llenburg, perceel sectie S, nr: 5051, Weert, kappen van een boom, 28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26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6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6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Dillenburg, perceel sectie S, nr: 505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64</meta:user-defined>
    <meta:user-defined meta:name="OVERHEIDop.GmbID/DC.identifier">gmb-2018-1542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Dillenbur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320 361737</meta:user-defined>
    <meta:user-defined meta:name="OVERHEIDop.versieInformatie"/>
  </office:meta>
</office:document-meta>
</file>