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Zandweg 39 te Westkapelle geweigerde omgevingsvergunning voor het aanleggen van een rij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26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6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6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Zandweg 39 te Westkapelle geweigerde omgevingsvergunning voor het aanleggen van een rijbod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63</meta:user-defined>
    <meta:user-defined meta:name="OVERHEIDop.GmbID/DC.identifier">gmb-2018-154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</meta:user-defined>
    <meta:user-defined meta:name="OVERHEIDop.woonplaats">Westkapelle</meta:user-defined>
    <meta:user-defined meta:name="OVERHEIDop.straatnaam">Oude Zan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83 395842</meta:user-defined>
    <meta:user-defined meta:name="OVERHEIDop.versieInformatie"/>
  </office:meta>
</office:document-meta>
</file>