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anvraag tapontheffing Advolympics 25-08-2018 Aanloop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6 juli 2018 een besluit genomen op de aanvraag met zaaknummer Z18-002951 voor een drank- en horecaontheffing (tapontheffing) op locatie Aanloop 4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7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261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261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anvraag tapontheffing Advolympics 25-08-2018 Aanloop 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261</meta:user-defined>
    <meta:user-defined meta:name="OVERHEIDop.GmbID/DC.identifier">gmb-2018-1542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SZ 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958.83 481384.2</meta:user-defined>
    <meta:user-defined meta:name="OVERHEIDop.versieInformatie"/>
  </office:meta>
</office:document-meta>
</file>