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Sluis 5, 9726 AN Groningen – per direct vellen 2 bomen (16-01-2018, 2018701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Sluis 5, 9726 AN Groningen – per direct vellen 2 bomen (16-01-2018, 201870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26</meta:user-defined>
    <meta:user-defined meta:name="OVERHEIDop.GmbID/DC.identifier">gmb-2018-1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meta:user-defined>
    <meta:user-defined meta:name="OVERHEIDop.woonplaats">Groningen</meta:user-defined>
    <meta:user-defined meta:name="OVERHEIDop.straatnaam">Bij de Slui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8 581357</meta:user-defined>
    <meta:user-defined meta:name="OVERHEIDop.versieInformatie"/>
  </office:meta>
</office:document-meta>
</file>