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Sangerslaan 4 te Hoogezand Melding Activiteitenbesluit Z2018-000072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Jan Sangerslaan 4 te Hoogezand, 9601 BA, oprichtingsmelding voor het starten van een nagelstudio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Informatie</text:p>
            <text:p text:style-name="last-al">Voor nadere informatie kunt u contact opnemen met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4259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25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25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Sangerslaan 4 te Hoogezand Melding Activiteitenbesluit Z2018-000072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259</meta:user-defined>
    <meta:user-defined meta:name="OVERHEIDop.GmbID/DC.identifier">gmb-2018-1542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1BA 4</meta:user-defined>
    <meta:user-defined meta:name="OVERHEIDop.woonplaats">Hoogezand</meta:user-defined>
    <meta:user-defined meta:name="OVERHEIDop.straatnaam">Jan Sangerslaan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7227 576054</meta:user-defined>
    <meta:user-defined meta:name="OVERHEIDop.versieInformatie"/>
  </office:meta>
</office:document-meta>
</file>