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Nobelstraat  9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geweigerd. (art. 2.1 en 2.2. Wet algemene bepalingen omgevingsrecht).</text:p>
            <text:p text:style-name="common-al">Nobelstraat  9C, 3039SC, Nieuw kozijn plaatsen of bestaand kozijn of gevelpaneel veranderen.( datum besluit 10-07 -2018, dossiernummer OMV.18.04.00070).</text:p>
            <text:p text:style-name="common-al">Bezwaar bij geweigerde reguliere omgevingsvergunningenBelanghebbenden kunnen tegen het geweiger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425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5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5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vergunning Nobelstraat  9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255</meta:user-defined>
    <meta:user-defined meta:name="OVERHEIDop.GmbID/DC.identifier">gmb-2018-154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9SC 9a</meta:user-defined>
    <meta:user-defined meta:name="OVERHEIDop.woonplaats">Rotterdam</meta:user-defined>
    <meta:user-defined meta:name="OVERHEIDop.straatnaam">Nobel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023 438869</meta:user-defined>
    <meta:user-defined meta:name="OVERHEIDop.versieInformatie"/>
  </office:meta>
</office:document-meta>
</file>