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VW Scheuld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2 juli 2018 heeft besloten een evenementenvergunning, geregistreerd onder nummer Z/18/086216, te verlenen voor het houden van Kindervakantiewerk in Scheulder van 10 augustus 2018 tot en met 12 augustus 2018.</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18 juli 2018</text:span>
          </text:p>
            <text:p text:style-name="common-al">Burgemeester van Eijsden-Margraten,</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425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5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5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VW Scheu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54</meta:user-defined>
    <meta:user-defined meta:name="OVERHEIDop.GmbID/DC.identifier">gmb-2018-154254</meta:user-defined>
    <meta:user-defined meta:name="OVERHEID.TaxonomieBeleidsagenda/OVERHEID.category">Cultuur en recreatie | Organisatie en beleid</meta:user-defined>
    <meta:user-defined meta:name="OVERHEIDop.referentienummer">Z/18/082728</meta:user-defined>
    <meta:user-defined meta:name="DCTERMS.abstract">KVW Cadier en Ke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307PH 1</meta:user-defined>
    <meta:user-defined meta:name="OVERHEIDop.woonplaats">Scheulder</meta:user-defined>
    <meta:user-defined meta:name="OVERHEIDop.straatnaam">Weg achter Scheulde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7406 315300</meta:user-defined>
    <meta:user-defined meta:name="OVERHEIDop.versieInformatie"/>
  </office:meta>
</office:document-meta>
</file>