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boom, Altweerterkapelstraat, perceel sectie P, nr: 63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Altweerterkapelstraat, perceel sectie P, nr: 6311, Weert, kappen van een boom, 29 jun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25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5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5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Altweerterkapelstraat, perceel sectie P, nr: 631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252</meta:user-defined>
    <meta:user-defined meta:name="OVERHEIDop.GmbID/DC.identifier">gmb-2018-1542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B</meta:user-defined>
    <meta:user-defined meta:name="OVERHEIDop.woonplaats">Weert</meta:user-defined>
    <meta:user-defined meta:name="OVERHEIDop.straatnaam">Altweerterkapel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220 360975</meta:user-defined>
    <meta:user-defined meta:name="OVERHEIDop.versieInformatie"/>
  </office:meta>
</office:document-meta>
</file>