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50, Elsterweg 40, 6134 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groten woonhuis op de verdieping</text:p>
            <text:p text:style-name="common-al">Locatie: Elsterweg 40, 6134 AR Sittard </text:p>
            <text:p text:style-name="common-al">Ontvangstdatum: 20 juni 2018</text:p>
            <text:p text:style-name="common-al">Dossiernummer: Om18.02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2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50, Elsterweg 40, 6134 A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48</meta:user-defined>
    <meta:user-defined meta:name="OVERHEIDop.GmbID/DC.identifier">gmb-2018-15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R 40</meta:user-defined>
    <meta:user-defined meta:name="OVERHEIDop.woonplaats">Sittard</meta:user-defined>
    <meta:user-defined meta:name="OVERHEIDop.straatnaam">Elst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72 333555</meta:user-defined>
    <meta:user-defined meta:name="OVERHEIDop.versieInformatie"/>
  </office:meta>
</office:document-meta>
</file>