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Retiro 2-jarig bestaan (DJ op terras), Apeldoornse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Retiro 2-jarig bestaan (DJ op terras)</text:p>
            <text:p text:style-name="common-al">Locatie: Apeldoornseweg 88</text:p>
            <text:p text:style-name="common-al">Datum: 28 juli 2018</text:p>
            <text:p text:style-name="common-al">Dossiernummer: 269207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24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Retiro 2-jarig bestaan (DJ op terras), Apeldoornseweg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43</meta:user-defined>
    <meta:user-defined meta:name="OVERHEIDop.GmbID/DC.identifier">gmb-2018-1542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M 88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5 444498</meta:user-defined>
    <meta:user-defined meta:name="OVERHEIDop.versieInformatie"/>
  </office:meta>
</office:document-meta>
</file>