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Gr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Grensstraat 13, 4645 BS te Putte</text:p>
            <text:p text:style-name="common-al">Aanleggen van een uitrit</text:p>
            <text:p text:style-name="common-al">Verzonden 12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/>
            <text:p text:style-name="last-al">Hoogerheide,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2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Gren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36</meta:user-defined>
    <meta:user-defined meta:name="OVERHEIDop.GmbID/DC.identifier">gmb-2018-154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S 13</meta:user-defined>
    <meta:user-defined meta:name="OVERHEIDop.woonplaats">Putte</meta:user-defined>
    <meta:user-defined meta:name="OVERHEIDop.straatnaam">Gr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27 374606</meta:user-defined>
    <meta:user-defined meta:name="OVERHEIDop.versieInformatie"/>
  </office:meta>
</office:document-meta>
</file>