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herbestemmen van een kantoor tot 4 appartementen, Beekstraat 2B, C, D, E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eekstraat 2B, C, D, E (v), Weert, herbestemmen van een kantoor tot 4 appartementen, 5 jul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4233</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233</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233</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herbestemmen van een kantoor tot 4 appartementen, Beekstraat 2B, C, D, E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233</meta:user-defined>
    <meta:user-defined meta:name="OVERHEIDop.GmbID/DC.identifier">gmb-2018-1542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GJ 2b</meta:user-defined>
    <meta:user-defined meta:name="OVERHEIDop.woonplaats">Weert</meta:user-defined>
    <meta:user-defined meta:name="OVERHEIDop.straatnaam">Beek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280 362834</meta:user-defined>
    <meta:user-defined meta:name="OVERHEIDop.versieInformatie"/>
  </office:meta>
</office:document-meta>
</file>