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erk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Berkenlaan 8, 4645 JG te Putte</text:p>
            <text:p text:style-name="common-al">Kappen van 5 bomen</text:p>
            <text:p text:style-name="common-al">Verzonden 10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/>
            <text:p text:style-name="last-al">Hoogerheide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Berk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28</meta:user-defined>
    <meta:user-defined meta:name="OVERHEIDop.GmbID/DC.identifier">gmb-2018-154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G</meta:user-defined>
    <meta:user-defined meta:name="OVERHEIDop.woonplaats">Putte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314 375051</meta:user-defined>
    <meta:user-defined meta:name="OVERHEIDop.versieInformatie"/>
  </office:meta>
</office:document-meta>
</file>