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18.0153, Putstraat 36, 6131 HL 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 Het intern verbouwen van de begane grond</text:p>
            <text:p text:style-name="common-al">Locatie:     Putstraat 36, 6131 HL Sittard </text:p>
            <text:p text:style-name="common-al">Ontvangstdatum:   9 april 2018</text:p>
            <text:p text:style-name="common-al">Dossiernummer:    Om18.0153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54225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225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225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 - Omgevingsvergunning beslistermijn verlengd; dossiernummer Om18.0153, Putstraat 36, 6131 HL  Sitt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4225</meta:user-defined>
    <meta:user-defined meta:name="OVERHEIDop.GmbID/DC.identifier">gmb-2018-1542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ttard-Geleen</meta:user-defined>
    <meta:user-defined meta:name="OVERHEID.PostcodeHuisnummer/OVERHEIDop.postcodeHuisnummer">6131HL 36</meta:user-defined>
    <meta:user-defined meta:name="OVERHEIDop.woonplaats">Sittard</meta:user-defined>
    <meta:user-defined meta:name="OVERHEIDop.straatnaam">Putstraat</meta:user-defined>
    <meta:user-defined meta:name="OVERHEIDgvop.Informatietype/DC.type">Beschikkingen | afhandeling</meta:user-defined>
    <meta:user-defined meta:name="OVERHEID.Gemeente/OVERHEID.authority">Sittard-Geleen</meta:user-defined>
    <meta:user-defined meta:name="OVERHEID.Gemeente/DCTERMS.publisher">Sittard-Geleen</meta:user-defined>
    <meta:user-defined meta:name="OVERHEID.EPSG28992/DC.spatial">189083 334287</meta:user-defined>
    <meta:user-defined meta:name="OVERHEIDop.versieInformatie"/>
  </office:meta>
</office:document-meta>
</file>