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Kerk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en, hebben verleend voor:</text:p>
            <text:p text:style-name="common-al">Kerkstraat 28, 4641 JT Ossendrecht</text:p>
            <text:p text:style-name="common-al">Verhogen van de kap van de woning en gevelvernieuwing</text:p>
            <text:p text:style-name="common-al">Verzonden 10 jul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jul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422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2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2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Kerk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220</meta:user-defined>
    <meta:user-defined meta:name="OVERHEIDop.GmbID/DC.identifier">gmb-2018-154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JT 28</meta:user-defined>
    <meta:user-defined meta:name="OVERHEIDop.woonplaats">Ossendrecht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54 378802</meta:user-defined>
    <meta:user-defined meta:name="OVERHEIDop.versieInformatie"/>
  </office:meta>
</office:document-meta>
</file>