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84, Beatrixlaan 3, 6133 BB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reden in/uitrit behorende bij de oprit van de garage behorende bij Beatrixlaan 3 te 6133 BB Sittard. De garage, oprit en in/uitlig liggen aan de  Marijkelaan te Sittard ter hoogte van nummer 2</text:p>
            <text:p text:style-name="common-al">Locatie:     Beatrixlaan 3, 6133 BB Sittard </text:p>
            <text:p text:style-name="common-al">Ontvangstdatum:   11/07/2018</text:p>
            <text:p text:style-name="common-al">Dossiernummer:    Om18.028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421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1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1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84, Beatrixlaan 3, 6133 BB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217</meta:user-defined>
    <meta:user-defined meta:name="OVERHEIDop.GmbID/DC.identifier">gmb-2018-154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BB 3</meta:user-defined>
    <meta:user-defined meta:name="OVERHEIDop.woonplaats">Sittard</meta:user-defined>
    <meta:user-defined meta:name="OVERHEIDop.straatnaam">Beatrix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669 333708</meta:user-defined>
    <meta:user-defined meta:name="OVERHEIDop.versieInformatie"/>
  </office:meta>
</office:document-meta>
</file>