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urgemeester Voeten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Burgemeester Voetenstraat 79, 4641 JB te Ossendrecht </text:p>
            <text:p text:style-name="common-al">Realiseren van een kapconstructie op de bestaande garage  </text:p>
            <text:p text:style-name="common-al">Verzonden 10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21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Burgemeester Voetenstraat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12</meta:user-defined>
    <meta:user-defined meta:name="OVERHEIDop.GmbID/DC.identifier">gmb-2018-154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B 79</meta:user-defined>
    <meta:user-defined meta:name="OVERHEIDop.woonplaats">Ossendrecht</meta:user-defined>
    <meta:user-defined meta:name="OVERHEIDop.straatnaam">Burgemeester Voete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01 378824</meta:user-defined>
    <meta:user-defined meta:name="OVERHEIDop.versieInformatie"/>
  </office:meta>
</office:document-meta>
</file>