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83, Hanswinkel 15, 6151 BN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zes coniferen</text:p>
            <text:p text:style-name="common-al">Locatie:     Hanswinkel 15, 6151 BN Munstergeleen </text:p>
            <text:p text:style-name="common-al">Ontvangstdatum:   10/07/2018</text:p>
            <text:p text:style-name="common-al">Dossiernummer:    Om18.02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2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83, Hanswinkel 15, 6151 BN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11</meta:user-defined>
    <meta:user-defined meta:name="OVERHEIDop.GmbID/DC.identifier">gmb-2018-15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N 15</meta:user-defined>
    <meta:user-defined meta:name="OVERHEIDop.woonplaats">Munstergeleen</meta:user-defined>
    <meta:user-defined meta:name="OVERHEIDop.straatnaam">Hanswink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19 331601</meta:user-defined>
    <meta:user-defined meta:name="OVERHEIDop.versieInformatie"/>
  </office:meta>
</office:document-meta>
</file>