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errebosstraat 58, 2017-08341, realiseren dakkapel en aanbouw, ontheffing handelen in strijd met regels ruimtelijke ordening, verzonden 19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21</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1</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1</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terrebosstraat 58, 2017-08341, realiseren dakkapel en aanbouw, ontheffing handelen in strijd met regels ruimtelijke ordening, verzonden 19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5421</meta:user-defined>
    <meta:user-defined meta:name="OVERHEIDop.GmbID/DC.identifier">gmb-2018-154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C 58</meta:user-defined>
    <meta:user-defined meta:name="OVERHEIDop.woonplaats">Haarlem</meta:user-defined>
    <meta:user-defined meta:name="OVERHEIDop.straatnaam">Sterrebo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63 488603</meta:user-defined>
    <meta:user-defined meta:name="OVERHEIDop.versieInformatie"/>
  </office:meta>
</office:document-meta>
</file>