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Raadhuis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/>
            <text:p text:style-name="common-al">Raadhuisstraat 17a, 4631 NA te Hoogerheide</text:p>
            <text:p text:style-name="common-al">Legaliseren van een geplaatste blokhut</text:p>
            <text:p text:style-name="common-al">Verzonden 9 jul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Hoogerheide, 28 juli 2018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20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Raadhuisstraat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06</meta:user-defined>
    <meta:user-defined meta:name="OVERHEIDop.GmbID/DC.identifier">gmb-2018-154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A 17a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04 382618</meta:user-defined>
    <meta:user-defined meta:name="OVERHEIDop.versieInformatie"/>
  </office:meta>
</office:document-meta>
</file>