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utodeal Weert, melding op grond van het Activiteitenbesluit  voor het oprichten van een inrichting voor in- en verkoop en reparatie van voertuigen, Roermondseweg 66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oermondseweg 66e, Weert, Autodeal Weert, melding op grond van het Activiteitenbesluit  voor het oprichten van een inrichting voor in- en verkoop en reparatie van voertuigen, 18 jul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Autodeal Weert, melding op grond van het Activiteitenbesluit  voor het oprichten van een inrichting voor in- en verkoop en reparatie van voertuigen, Roermondseweg 66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04</meta:user-defined>
    <meta:user-defined meta:name="OVERHEIDop.GmbID/DC.identifier">gmb-2018-154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T 66e</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39 362270</meta:user-defined>
    <meta:user-defined meta:name="OVERHEIDop.versieInformatie"/>
  </office:meta>
</office:document-meta>
</file>