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 te Veere verleende omgevingsvergunning voor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 16 juli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0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1 te Veere verleende omgevingsvergunning voor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02</meta:user-defined>
    <meta:user-defined meta:name="OVERHEIDop.GmbID/DC.identifier">gmb-2018-154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A 1</meta:user-defined>
    <meta:user-defined meta:name="OVERHEIDop.woonplaats">Veer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7 397063</meta:user-defined>
    <meta:user-defined meta:name="OVERHEIDop.versieInformatie"/>
  </office:meta>
</office:document-meta>
</file>