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mgevingsvergunning – regulier – verleend (Vesalius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5 juli 2018 hebben wij onder publicatienummer HZ-OMV-2018-0198 (gmb-2018-143734) deze omgevingsvergunning gepubliceerd. Deze publicatie is niet juist. De juiste publicatie luidt als volgt: </text:p>
            <text:p text:style-name="common-al">
            <text:span text:style-name="nadrukvet">Omgevingsvergunning - regulier - verleend (Vesaliuslaan 12, Venray) </text:span>
          </text:p>
            <text:p text:style-name="common-al">
            <text:span text:style-name="nadrukvet">Vesaliuslaan 12 te Venray </text:span>– het plaatsen van een tijdelijke woonunit (HZ-OMV-2018-0198)</text:p>
            <text:p text:style-name="common-al">Het besluit betreft de activiteit(en)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de naam en het adres van de indiener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20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– regulier – verleend (Vesaliuslaan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01</meta:user-defined>
    <meta:user-defined meta:name="OVERHEIDop.GmbID/DC.identifier">gmb-2018-15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Vesalius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25 393295</meta:user-defined>
    <meta:user-defined meta:name="OVERHEIDop.versieInformatie"/>
  </office:meta>
</office:document-meta>
</file>