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76, Napoleonbaan Noord 100, 6163 V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om in achtertuin</text:p>
            <text:p text:style-name="common-al">Locatie: Napoleonbaan Noord 100, 6163 VH Geleen </text:p>
            <text:p text:style-name="common-al">Ontvangstdatum: 05/07/2018</text:p>
            <text:p text:style-name="common-al">Dossiernummer: Om18.02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76, Napoleonbaan Noord 100, 6163 V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00</meta:user-defined>
    <meta:user-defined meta:name="OVERHEIDop.GmbID/DC.identifier">gmb-2018-15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VH 100</meta:user-defined>
    <meta:user-defined meta:name="OVERHEIDop.woonplaats">Geleen</meta:user-defined>
    <meta:user-defined meta:name="OVERHEIDop.straatnaam">Napoleonbaan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95 332534</meta:user-defined>
    <meta:user-defined meta:name="OVERHEIDop.versieInformatie"/>
  </office:meta>
</office:document-meta>
</file>