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J. Mousset, melding Activiteitenbesluit en stellen van een maatwerkvoorschrift voor de activiteit het hygiëniseren van vaste dierlijke mest, Lozerweg 2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22a, Weert, J. Mousset, melding Activiteitenbesluit en stellen van een maatwerkvoorschrift voor de activiteit het hygiëniseren van vaste dierlijke mest, 18 april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1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J. Mousset, melding Activiteitenbesluit en stellen van een maatwerkvoorschrift voor de activiteit het hygiëniseren van vaste dierlijke mest, Lozerweg 22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99</meta:user-defined>
    <meta:user-defined meta:name="OVERHEIDop.GmbID/DC.identifier">gmb-2018-154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22a</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340 361500</meta:user-defined>
    <meta:user-defined meta:name="OVERHEIDop.versieInformatie"/>
  </office:meta>
</office:document-meta>
</file>