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O Lv ter Duinenlaan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O Lv ter Duinenlaan 32a, 4641 HE te Ossendrecht</text:p>
            <text:p text:style-name="common-al">Renoveren van het dak en dakkapellen</text:p>
            <text:p text:style-name="common-al">Verzonden 4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O Lv ter Duinenlaan 3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98</meta:user-defined>
    <meta:user-defined meta:name="OVERHEIDop.GmbID/DC.identifier">gmb-2018-15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E 32a</meta:user-defined>
    <meta:user-defined meta:name="OVERHEIDop.woonplaats">Ossendrecht</meta:user-defined>
    <meta:user-defined meta:name="OVERHEIDop.straatnaam">Onze Lieve Vrouwe ter Dui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6 379267</meta:user-defined>
    <meta:user-defined meta:name="OVERHEIDop.versieInformatie"/>
  </office:meta>
</office:document-meta>
</file>