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  R a a d   der gemeente Mepp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zen het voorstel van burgemeester en wethouders d.d. 22 augustus 2017,</text:p>
            <text:p text:style-name="common-al">nr. 1233522;</text:p>
            <text:p text:style-name="common-al">overwegende: </text:p>
            <text:p text:style-name="common-al">dat ontwikkelingen en problemen in en rond het centrum van Meppel vragen om antwoorden en oplossingen;</text:p>
            <text:p text:style-name="common-al">dat in het Beleidsplan Parkeren actuele oplossingen aangedragen worden;</text:p>
            <text:p text:style-name="common-al">dat met het vastleggen van een actuele beleidslijn de integraliteit, samenhang en transparantie van maatregelen worden geborgd;</text:p>
            <text:p text:style-name="common-al">dat het Beleidsplan Parkeren is voorgelegd aan belanghebbenden en dat binnen de informele en formele inspraak en juiste belangenafweging heeft plaatsgevonden;</text:p>
            <text:p text:style-name="common-al">b e s l u i t :</text:p>
            <text:p text:style-name="common-al">De nieuw opgevoerde “ kosten medische keuring (indien nodig) á €  65,-“  onder 4.7.1. bladzijde 34 van het concept Beleidsplan Parkeren, herijking 2017 te schrappen.</text:p>
            <text:p text:style-name="common-al">Het Beleidsplan Parkeren, herijking 2017 vast te stellen en de (verouderde) plannen “ Parkeerbeleid gemeente Meppel, augustus 2008” en “ Herijking parkeerbeleid, 2012”  in te trekken.</text:p>
            <text:p text:style-name="common-al">De tarieventabel voor 2018, behorende bij de verordening parkeerbelastingen vast te stellen.</text:p>
            <text:p text:style-name="common-al">Aldus vastgesteld in de openbare</text:p>
            <text:p text:style-name="common-al">raadsvergadering van 19 oktober 2017,</text:p>
            <text:p text:style-name="last-al">de griffier,	                   de voorzitter,__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41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  R a a d   der gemeente Meppel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419</meta:user-defined>
    <meta:user-defined meta:name="OVERHEIDop.GmbID/DC.identifier">gmb-2018-15419</meta:user-defined>
    <meta:user-defined meta:name="OVERHEID.TaxonomieBeleidsagenda/OVERHEID.category">Verkeer | Organisatie en beleid</meta:user-defined>
    <meta:user-defined meta:name="OVERHEID.Gemeente/DC.spatial">Meppel</meta:user-defined>
    <meta:user-defined meta:name="OVERHEIDop.referentienummer">123352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ppel</meta:user-defined>
    <dc:language>nl</dc:language>
    <meta:user-defined meta:name="OVERHEIDgvop.Informatietype/DC.type">Beleidsregels</meta:user-defined>
    <meta:user-defined meta:name="OVERHEID.Gemeente/DCTERMS.publisher">Meppel</meta:user-defined>
    <meta:user-defined meta:name="OVERHEID.Gemeente/OVERHEID.authority">Meppel</meta:user-defined>
    <meta:user-defined meta:name="OVERHEIDop.versieInformatie"/>
  </office:meta>
</office:document-meta>
</file>