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8 heeft de gemeente een aanvraag ontvangen voor het kappen van 5 Douglassparren in de voor- en zijtuin van de woning op locatie Valkeveenselaan 21 te Naarden. De aanvraag is geregistreerd onder zaaknummer HZ_WABO-18-124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1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veense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89</meta:user-defined>
    <meta:user-defined meta:name="OVERHEIDop.GmbID/DC.identifier">gmb-2018-154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25 479496</meta:user-defined>
    <meta:user-defined meta:name="OVERHEIDop.versieInformatie"/>
  </office:meta>
</office:document-meta>
</file>