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oorweg 62 - Afvoeren eternit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62, Noorden - zaak nr. M-2018-0117 - melding omgevingsrecht voor het afvoeren van twee eternit platen - ingekomen 9 jul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18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8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oorweg 62 - Afvoeren eternit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82</meta:user-defined>
    <meta:user-defined meta:name="OVERHEIDop.GmbID/DC.identifier">gmb-2018-154182</meta:user-defined>
    <meta:user-defined meta:name="OVERHEID.TaxonomieBeleidsagenda/OVERHEID.category">Ruimte en infrastructuur | Organisatie en beleid</meta:user-defined>
    <meta:user-defined meta:name="OVERHEIDop.referentienummer">M-2018-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R 62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51 464300</meta:user-defined>
    <meta:user-defined meta:name="OVERHEIDop.versieInformatie"/>
  </office:meta>
</office:document-meta>
</file>