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Real Estate B.V., het uitbreiden van het Tristar-complex fase 1 op de kadastrale locatie sectie AI perceelnummer 983 in Haarlemmermeer, datum besluit: 12-07-2018 (datum besluit is datum bekendmaking), zaak 8380100, OLO-nummer: 3693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1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Real Estate B.V., het uitbreiden van het Tristar-complex fase 1 op de kadastrale locatie sectie AI perceelnummer 983 in Haarlemmermeer, datum besluit: 12-07-2018 (datum besluit is datum bekendmaking), zaak 8380100, OLO-nummer: 3693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81</meta:user-defined>
    <meta:user-defined meta:name="OVERHEIDop.GmbID/DC.identifier">gmb-2018-15418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