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Rang Pa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juli 2018</text:p>
            <text:p text:style-name="common-al">Locatie: Schoudermantel 52 in Bunnik</text:p>
            <text:p text:style-name="common-al">Datum en tijdstip:14 september 2018 van 17.00 uur tot 22.00 uur</text:p>
            <text:p text:style-name="common-al">Zaaknummer: 567038</text:p>
            <text:p text:style-name="common-al">Bestuursorgaan: Burgemeester </text:p>
            <text:p text:style-name="common-al">Datum verzending besluit: 1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41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Rang Pang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78</meta:user-defined>
    <meta:user-defined meta:name="OVERHEIDop.GmbID/DC.identifier">gmb-2018-154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