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ollen 16, Groningen – ambtshalve wijziging en gedeeltelijke intrekking omgevingsvergunning a.i.m. aardolie investeringsmaatschappij b.v. (16-01-2018, 2017727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1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Rollen 16, Groningen – ambtshalve wijziging en gedeeltelijke intrekking omgevingsvergunning a.i.m. aardolie investeringsmaatschappij b.v. (16-01-2018, 2017727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17</meta:user-defined>
    <meta:user-defined meta:name="OVERHEIDop.GmbID/DC.identifier">gmb-2018-15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G</meta:user-defined>
    <meta:user-defined meta:name="OVERHEIDop.woonplaats">Groningen</meta:user-defined>
    <meta:user-defined meta:name="OVERHEIDop.straatnaam">Roll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589 583769</meta:user-defined>
    <meta:user-defined meta:name="OVERHEIDop.versieInformatie"/>
  </office:meta>
</office:document-meta>
</file>