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Wilhelmiet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Wilhelmietenstraat 2, 4635 CR te Huijbergen</text:p>
            <text:p text:style-name="common-al">Verwijderen van asbest</text:p>
            <text:p text:style-name="last-al">Ontvangen 9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Wilhelmiet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8</meta:user-defined>
    <meta:user-defined meta:name="OVERHEIDop.GmbID/DC.identifier">gmb-2018-15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R 2</meta:user-defined>
    <meta:user-defined meta:name="OVERHEIDop.woonplaats">Huijbergen</meta:user-defined>
    <meta:user-defined meta:name="OVERHEIDop.straatnaam">Wilhelmiet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09 382946</meta:user-defined>
    <meta:user-defined meta:name="OVERHEIDop.versieInformatie"/>
  </office:meta>
</office:document-meta>
</file>