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verdiepingsvloeren en toiletten in 9 bedrijfsunits aan de Valeton, perceel kadastraal bekend Zbm00 sectie K nummer 1974 in Zaltbommel. Zaaknummer: 0214105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7-2018<text:span text:style-name="nadrukvet">.</text:span> De aanvraag omgevingsvergunning heeft betrekking op het plaatsen van verdiepingsvloeren en toiletten in 9 bedrijfsunits  op het adres Valeton, perceel kadastraal bekend Zbm00 sectie K nummer 197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16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verdiepingsvloeren en toiletten in 9 bedrijfsunits aan de Valeton, perceel kadastraal bekend Zbm00 sectie K nummer 1974 in Zaltbommel. Zaaknummer: 02141053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67</meta:user-defined>
    <meta:user-defined meta:name="OVERHEIDop.GmbID/DC.identifier">gmb-2018-154167</meta:user-defined>
    <meta:user-defined meta:name="OVERHEID.TaxonomieBeleidsagenda/OVERHEID.category">Ruimte en infrastructuur | Organisatie en beleid</meta:user-defined>
    <meta:user-defined meta:name="OVERHEIDop.referentienummer">0214105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W 17</meta:user-defined>
    <meta:user-defined meta:name="OVERHEIDop.woonplaats">Zaltbommel</meta:user-defined>
    <meta:user-defined meta:name="OVERHEIDop.straatnaam">Valeto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32 423610</meta:user-defined>
    <meta:user-defined meta:name="OVERHEIDop.versieInformatie"/>
  </office:meta>
</office:document-meta>
</file>