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Uitzonderlijke activiteit bij het Poppodium Victorie, Rico en Sticks, zondag 2 september 2018 van 12:00 uur tot 20:00 uur, Pettemerstraat 5, 1823 CW,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Uitzonderlijke activiteit bij het Poppodium Victorie</text:span>
          </text:p>
            <text:p text:style-name="common-al">
            <text:span text:style-name="nadrukvet">Naam: Poppodium Victorie</text:span>
          </text:p>
            <text:p text:style-name="common-al">
            <text:span text:style-name="nadrukvet">Adres: Pettemerstraat 5, 1823 CW Alkmaar</text:span>
          </text:p>
            <text:p text:style-name="common-al">Activiteiten:</text:p>
            <text:list text:style-name="id1-3-2-1-1-9">
              <text:list-item text:style-override="id1-3-2-1-1-9-1">
                <text:number>•</text:number>
                <text:p text:style-name="al">
                <text:span text:style-name="nadrukondlijn">Rico en Sticks (concert):</text:span> op zondag 2 september 2018 van 12:00 uur tot 20:00 uur; Soundcheck tussen 16:00 uur en 18:00 uur.</text:p>
              </text:list-item>
            </text:list>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common-al">Verleende vergunningen liggen niet ter inzage. Wilt u een vergunning inzien dan kan dit alleen nadat u een afspraak hebt gemaakt bij de Unit Vergunning- en subsidieverlening via telefoonnummer 14 072.</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4163</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163</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163</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zonderlijke activiteit bij het Poppodium Victorie, Rico en Sticks, zondag 2 september 2018 van 12:00 uur tot 20:00 uur, Pettemerstraat 5, 1823 CW,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163</meta:user-defined>
    <meta:user-defined meta:name="OVERHEIDop.GmbID/DC.identifier">gmb-2018-15416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3CW 5</meta:user-defined>
    <meta:user-defined meta:name="OVERHEIDop.woonplaats">Alkmaar</meta:user-defined>
    <meta:user-defined meta:name="OVERHEIDop.straatnaam">Pettem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773 516852</meta:user-defined>
    <meta:user-defined meta:name="OVERHEIDop.versieInformatie"/>
  </office:meta>
</office:document-meta>
</file>