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oprichten of veranderen van milieu-inrichting, Voordorpsedijk 2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edrijf uitbreiden met een stal ten behoeve van de dieren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2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1 juli 2018</text:span>
          </text:p>
            <text:p text:style-name="common-al">Geregistreerd onder: Nummer 96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oprichten of veranderen van milieu-inrichting, Voordorpsedijk 2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2</meta:user-defined>
    <meta:user-defined meta:name="OVERHEIDop.GmbID/DC.identifier">gmb-2018-15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L 29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13 458322</meta:user-defined>
    <meta:user-defined meta:name="OVERHEIDop.versieInformatie"/>
  </office:meta>
</office:document-meta>
</file>