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18 januari 2018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8-01	7944 AV Werkhorst 58 te Meppel	gebruik praktijkgebouw t.g.v. buitenschoolse opvang</text:p>
            <text:p text:style-name="common-al">15-01	7942 AT V D Duyn V Maasdamstraat 1 te Meppel	realisatie onderwijsruimten in het voormalige gymzaal gebouw, provinciaal monument</text:p>
            <text:p text:style-name="common-al">15-01	7941 BG Kerkplein 12 te Meppel	realiseren van een viertal woningen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41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416</meta:user-defined>
    <meta:user-defined meta:name="OVERHEIDop.GmbID/DC.identifier">gmb-2018-154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AV 58</meta:user-defined>
    <meta:user-defined meta:name="OVERHEIDop.woonplaats">Meppel</meta:user-defined>
    <meta:user-defined meta:name="OVERHEIDop.straatnaam">Werkhorst</meta:user-defined>
    <meta:user-defined meta:name="OVERHEID.PostcodeHuisnummer/OVERHEIDop.postcodeHuisnummer">7942</meta:user-defined>
    <meta:user-defined meta:name="OVERHEIDop.straatnaam">V.d. Duyn v. Maasdamstraat</meta:user-defined>
    <meta:user-defined meta:name="OVERHEID.PostcodeHuisnummer/OVERHEIDop.postcodeHuisnummer">7941BG 12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491 521701</meta:user-defined>
    <meta:user-defined meta:name="OVERHEID.EPSG28992/DC.spatial">209944 524335</meta:user-defined>
    <meta:user-defined meta:name="OVERHEID.EPSG28992/DC.spatial">209205 523595</meta:user-defined>
    <meta:user-defined meta:name="OVERHEIDop.versieInformatie"/>
  </office:meta>
</office:document-meta>
</file>