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Huijbergen - Siardus Bogaertslaa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(en) hebben ontvangen:</text:p>
            <text:p text:style-name="common-al">Siardus Bogaertslaan 13, 4635 CL  te Huijbergen</text:p>
            <text:p text:style-name="common-al">Verwijderen van asbesthoudende golfplaten van de garage</text:p>
            <text:p text:style-name="last-al">Ontvangen 6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jul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415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5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5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Huijbergen - Siardus Bogaertslaan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59</meta:user-defined>
    <meta:user-defined meta:name="OVERHEIDop.GmbID/DC.identifier">gmb-2018-1541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CL</meta:user-defined>
    <meta:user-defined meta:name="OVERHEIDop.woonplaats">Huijbergen</meta:user-defined>
    <meta:user-defined meta:name="OVERHEIDop.straatnaam">Siardus Bogaertslaa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640 383053</meta:user-defined>
    <meta:user-defined meta:name="OVERHEIDop.versieInformatie"/>
  </office:meta>
</office:document-meta>
</file>