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Oude Nieuwveenseweg 57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7, Nieuwveen - zaak nr. W-2018-0131 - aanvraag omgevingsvergunning voor het aanleggen van een uitrit - beslistermijn is verlengd met een periode van zes weken - verzonden 10 jul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1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Oude Nieuwveenseweg 57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54</meta:user-defined>
    <meta:user-defined meta:name="OVERHEIDop.GmbID/DC.identifier">gmb-2018-154154</meta:user-defined>
    <meta:user-defined meta:name="OVERHEID.TaxonomieBeleidsagenda/OVERHEID.category">Ruimte en infrastructuur | Organisatie en beleid</meta:user-defined>
    <meta:user-defined meta:name="OVERHEIDop.referentienummer">W-2018-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S 57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28 467699</meta:user-defined>
    <meta:user-defined meta:name="OVERHEIDop.versieInformatie"/>
  </office:meta>
</office:document-meta>
</file>