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andgraaf - Aangevraagde omgevingsvergunning(en) week 2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gen omgevingsvergunning zijn binnen gekomen:</text:p>
            <text:p text:style-name="common-al">* Op <text:span text:style-name="nadrukvet">28-06-2018</text:span> voor <text:span text:style-name="nadrukvet">het doorbreken van een muur</text:span> op het adres/de locatie <text:span text:style-name="nadrukvet">Koelmoer 32 Landgraaf</text:span>, Dossiernr:<text:span text:style-name="nadrukvet">2018-0281 </text:span></text:p>
            <text:p text:style-name="last-al">De stukken kunt u vanaf de dag na de publicatiedatum, op afspraak, inzien in het Klant Contact Centrum van de gemeente Landgraaf in het Burgerhoes. Tegen deze ingediende aanvragen kan nog geen zienswijze/bezwaar/beroep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graaf</text:p>
            </table:table-cell>
            <table:table-cell office:value-type="string" table:style-name="header.C">
              <text:p text:style-name="headerright"><text:span text:style-name="nr">Nr. 154153</text:span><text:line-break/><text:date style:data-style-name="dag" text:fixed="true" text:date-value="2018-07-18"/><text:line-break/><text:date style:data-style-name="jaar" text:fixed="true" text:date-value="2018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4153</text:span><text:date style:data-style-name="nicedate" text:fixed="true" text:date-value="2018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Landgraaf - Aangevraagde omgevingsvergunning(en) week 29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8</meta:user-defined>
    <meta:user-defined meta:name="OVERHEIDop.publicationIssue">154153</meta:user-defined>
    <meta:user-defined meta:name="OVERHEIDop.GmbID/DC.identifier">gmb-2018-154153</meta:user-defined>
    <meta:user-defined meta:name="OVERHEID.TaxonomieBeleidsagenda/OVERHEID.category">Ruimte en infrastructuur | Organisatie en beleid</meta:user-defined>
    <meta:user-defined meta:name="DCTERMS.abstract">Gemeente Landgraaf - Aangevraagde omgevingsvergunning(en) week 2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andgraaf</meta:user-defined>
    <meta:user-defined meta:name="OVERHEID.PostcodeHuisnummer/OVERHEIDop.postcodeHuisnummer">6372ME</meta:user-defined>
    <meta:user-defined meta:name="OVERHEIDop.woonplaats">Landgraaf</meta:user-defined>
    <meta:user-defined meta:name="OVERHEIDop.straatnaam">Koelmoer</meta:user-defined>
    <meta:user-defined meta:name="OVERHEIDgvop.Informatietype/DC.type">Beschikkingen | aanvraag</meta:user-defined>
    <meta:user-defined meta:name="OVERHEID.Gemeente/OVERHEID.authority">Landgraaf</meta:user-defined>
    <meta:user-defined meta:name="OVERHEID.Gemeente/DCTERMS.publisher">Landgraaf</meta:user-defined>
    <meta:user-defined meta:name="OVERHEID.EPSG28992/DC.spatial">199289 321786</meta:user-defined>
    <meta:user-defined meta:name="OVERHEIDop.versieInformatie"/>
  </office:meta>
</office:document-meta>
</file>