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zonderlijke activiteit bij het Poppodium Victorie, Jeangu Macrooy (concert), vrijdag 31 augustus 2018 van 19:00 uur tot 24:00 uur, Pettemerstraat 5, 1823 CW,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Uitzonderlijke activiteit bij het Poppodium Victorie</text:span>
          </text:p>
            <text:p text:style-name="common-al">
            <text:span text:style-name="nadrukvet">Naam: Poppodium Victorie</text:span>
          </text:p>
            <text:p text:style-name="common-al">
            <text:span text:style-name="nadrukvet">Adres: Pettemerstraat 5, 1823 CW Alkmaar</text:span>
          </text:p>
            <text:p text:style-name="common-al">Activiteiten:</text:p>
            <text:list text:style-name="id1-3-2-1-1-9">
              <text:list-item text:style-override="id1-3-2-1-1-9-1">
                <text:number>1.</text:number>
                <text:p text:style-name="al">
                <text:span text:style-name="nadrukondlijn">Jeangu Macrooy (concert)</text:span>: op vrijdag 31 augustus 2018 van 19:00 uur tot 24:00 uur. Soundcheck tussen 16:00 uur en 18:00 uur.</text:p>
              </text:list-item>
            </text:list>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15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5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5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zonderlijke activiteit bij het Poppodium Victorie, Jeangu Macrooy (concert), vrijdag 31 augustus 2018 van 19:00 uur tot 24:00 uur, Pettemerstraat 5, 1823 CW,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52</meta:user-defined>
    <meta:user-defined meta:name="OVERHEIDop.GmbID/DC.identifier">gmb-2018-1541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5</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73 516852</meta:user-defined>
    <meta:user-defined meta:name="OVERHEIDop.versieInformatie"/>
  </office:meta>
</office:document-meta>
</file>