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Winkelsweg nabij nr. 14 in Hengelo (Gld), het kappen van 4 prun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8 is een aanvraag ingediend voor een omgevingsvergunning. De aanvraag is geregistreerd onder nummer 2018-0108. De aanvraag gaat over het kappen van 4 prunussen aan de Winkelsweg nabij nr. 14 in Hengelo (Gld). </text:p>
            <text:p text:style-name="common-al">Tijdens de beoordeling van de aanvraag is geconstateerd dat er geen vergunning nodig is voor het kappen van 4 prunuss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41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inkelsweg nabij nr. 14 in Hengelo (Gld), het kappen van 4 prunu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15</meta:user-defined>
    <meta:user-defined meta:name="OVERHEIDop.GmbID/DC.identifier">gmb-2018-1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PN 14</meta:user-defined>
    <meta:user-defined meta:name="OVERHEIDop.woonplaats">Hengelo</meta:user-defined>
    <meta:user-defined meta:name="OVERHEIDop.straatnaam">Winkel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9076 450548</meta:user-defined>
    <meta:user-defined meta:name="OVERHEIDop.versieInformatie"/>
  </office:meta>
</office:document-meta>
</file>