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oerweg ongenummerd ter hoogte van Moerweg 4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1 Malus en 4 Prunussen (stamdiameter 18 -48 cm), staande in de openbare ruimte Moerweg ongenummerd ter hoogte van Moerweg 474 alsmede het herplanten van 5 bomen</text:p>
            <text:p text:style-name="common-al"/>
            <text:p text:style-name="common-al">Ons kenmerk: 20181372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oerweg ongenummerd ter hoogte van Moerweg 474 </text:p>
            <text:p text:style-name="tussenkopcur">
            <text:span text:style-name="nadrukvet">Ontvangstdatum aanvraag:</text:span>
          </text:p>
            <text:p text:style-name="common-al">12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1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oerweg ongenummerd ter hoogte van Moerweg 4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46</meta:user-defined>
    <meta:user-defined meta:name="OVERHEIDop.GmbID/DC.identifier">gmb-2018-154146</meta:user-defined>
    <meta:user-defined meta:name="OVERHEID.TaxonomieBeleidsagenda/OVERHEID.category">Ruimte en infrastructuur | Organisatie en beleid</meta:user-defined>
    <meta:user-defined meta:name="DCTERMS.abstract">Het kappen van 1 iep, 1 Malus en 4 Prunussen (stamdiameter 18 -48 cm), staande in de openbare ruimte Moerweg ongenummerd ter hoogte van Moerweg 474 alsmede het herplanten van 5 bomen</meta:user-defined>
    <meta:user-defined meta:name="OVERHEIDop.referentienummer">201813729/68128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BL 46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72.337 452297.174</meta:user-defined>
    <meta:user-defined meta:name="OVERHEIDop.versieInformatie"/>
  </office:meta>
</office:document-meta>
</file>